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525d12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.0598in" fo:padding-bottom="0.1598in" fo:border-left="none" fo:border-right="none" fo:border-top="none" fo:border-bottom="0.51pt solid #000000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5561cb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-hatch-name="hatch"/>
      <style:paragraph-properties fo:margin-top="0in" fo:margin-bottom="0.1402in" style:contextual-spacing="false" fo:line-height="115%" fo:break-before="page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3aece1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62d9f2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359006" officeooo:paragraph-rsid="003d4d7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359006" officeooo:paragraph-rsid="005afe5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359006" officeooo:paragraph-rsid="003590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359006" officeooo:paragraph-rsid="003d4d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359006" officeooo:paragraph-rsid="0049491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3aece1" officeooo:paragraph-rsid="003aece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62d9f2" officeooo:paragraph-rsid="00655d3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efc58" officeooo:paragraph-rsid="002f2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2083f" officeooo:paragraph-rsid="003208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2083f" officeooo:paragraph-rsid="00333a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bf96" officeooo:paragraph-rsid="003984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bf96" officeooo:paragraph-rsid="004b2f0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1598in" fo:border-left="none" fo:border-right="none" fo:border-top="none" fo:border-bottom="0.51pt solid #000000"/>
      <style:text-properties fo:color="#000000" loext:opacity="100%" style:font-name="Calibri1" fo:font-size="12pt" fo:language="en" fo:country="none" style:text-underline-style="none" fo:font-weight="normal" officeooo:rsid="0035bf96" officeooo:paragraph-rsid="006843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aece1" officeooo:paragraph-rsid="003aece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d9778" officeooo:paragraph-rsid="003d97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9006" officeooo:paragraph-rsid="003d4d7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f2eb1" officeooo:paragraph-rsid="003f2eb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f2eb1" officeooo:paragraph-rsid="0049491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4b2f07" officeooo:paragraph-rsid="004b2f0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paragraph-rsid="004deb25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f94b2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3f2eb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in" fo:margin-bottom="0.139in" style:contextual-spacing="false" fo:line-height="115%"/>
      <style:text-properties fo:color="#666666" loext:opacity="100%" style:font-name="Calibri1" fo:font-size="11pt" fo:language="en" fo:country="none" style:text-underline-style="solid" style:text-underline-width="auto" style:text-underline-color="font-color" fo:font-weight="bold" officeooo:rsid="0020178d" officeooo:paragraph-rsid="0039849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in" fo:margin-bottom="0.139in" style:contextual-spacing="false" fo:line-height="115%"/>
      <style:text-properties style:font-name="Calibri1" officeooo:paragraph-rsid="0049491b"/>
    </style:style>
    <style:style style:name="P29" style:family="paragraph" style:parent-style-name="Standard">
      <style:paragraph-properties fo:margin-top="0in" fo:margin-bottom="0.139in" style:contextual-spacing="false" fo:line-height="115%"/>
      <style:text-properties style:font-name="Calibri1" officeooo:paragraph-rsid="0062d9f2"/>
    </style:style>
    <style:style style:name="P30" style:family="paragraph" style:parent-style-name="Standard">
      <style:paragraph-properties fo:margin-top="0in" fo:margin-bottom="0.139in" style:contextual-spacing="false" fo:line-height="115%"/>
      <style:text-properties style:font-name="Calibri1" officeooo:paragraph-rsid="00655d3b"/>
    </style:style>
    <style:style style:name="P31" style:family="paragraph" style:parent-style-name="Text_20_body">
      <style:text-properties style:font-name="Calibri1"/>
    </style:style>
    <style:style style:name="P32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style:use-window-font-color="true" loext:opacity="0%" style:font-name="Calibri1" fo:font-size="11pt" fo:language="en" fo:country="none" style:text-underline-style="solid" style:text-underline-width="auto" style:text-underline-color="#000000" fo:font-weight="bold" officeooo:rsid="0035bf96" officeooo:paragraph-rsid="00385743" style:font-size-asian="9.60000038146973pt" style:font-weight-asian="bold" style:font-size-complex="11pt" style:font-weight-complex="bold"/>
    </style:style>
    <style:style style:name="P33" style:family="paragraph" style:parent-style-name="Text_20_body">
      <loext:graphic-properties draw:fill-gradient-name="gradient" draw:fill-hatch-name="hatch"/>
      <style:paragraph-properties fo:margin-top="0.3in" fo:margin-bottom="0.1402in" style:contextual-spacing="false" fo:line-height="115%"/>
      <style:text-properties style:use-window-font-color="true" loext:opacity="0%" style:font-name="Calibri1" fo:font-size="11pt" fo:language="en" fo:country="none" style:text-underline-style="none" fo:font-weight="bold" officeooo:rsid="0035bf96" officeooo:paragraph-rsid="00385743" style:font-size-asian="9.60000038146973pt" style:font-weight-asian="bold" style:font-size-complex="11pt" style:font-weight-complex="bold"/>
    </style:style>
    <style:style style:name="P34" style:family="paragraph" style:parent-style-name="Standard">
      <style:paragraph-properties fo:margin-top="0in" fo:margin-bottom="0.139in" style:contextual-spacing="false" fo:line-height="115%"/>
      <style:text-properties style:use-window-font-color="true" loext:opacity="0%" style:font-name="Calibri1" fo:font-size="12pt" fo:language="en" fo:country="none" style:text-underline-style="none" fo:font-weight="bold" officeooo:rsid="00359006" officeooo:paragraph-rsid="004deb2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in" fo:margin-bottom="0.139in" style:contextual-spacing="false" fo:line-height="115%"/>
      <style:text-properties style:use-window-font-color="true" loext:opacity="0%" style:font-name="Calibri1" fo:font-size="12pt" fo:language="en" fo:country="none" style:text-underline-style="none" fo:font-weight="normal" officeooo:rsid="004eafa2" officeooo:paragraph-rsid="004eafa2" style:font-size-asian="12pt" style:font-weight-asian="normal" style:font-size-complex="12pt" style:font-weight-complex="normal"/>
    </style:style>
    <style:style style:name="P36" style:family="paragraph" style:parent-style-name="Heading_20_1" style:master-page-name="Standard">
      <loext:graphic-properties draw:fill-gradient-name="gradient" draw:fill-hatch-name="hatch"/>
      <style:paragraph-properties fo:margin-top="0in" fo:margin-bottom="0.0799in" style:contextual-spacing="false" style:page-number="auto"/>
      <style:text-properties fo:color="#000000" loext:opacity="100%" style:font-name="Calibri" fo:font-size="16pt" fo:language="en" fo:country="none" fo:font-weight="bold" style:font-size-asian="16pt" style:font-weight-asian="bold" style:font-size-complex="16pt" style:language-complex="ar" style:country-complex="SA" style:font-weight-complex="bold"/>
    </style:style>
    <style:style style:name="P3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684386" officeooo:paragraph-rsid="00684386" style:font-size-asian="13pt" style:font-weight-asian="bold" style:font-size-complex="13pt" style:font-weight-complex="bold"/>
    </style:style>
    <style:style style:name="P38" style:family="paragraph" style:parent-style-name="Standard">
      <loext:graphic-properties draw:fill-gradient-name="Gradient_20_3" draw:fill-hatch-name="hatch"/>
      <style:paragraph-properties fo:margin-top="0in" fo:margin-bottom="0.1201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7d0cc4" style:font-size-asian="13pt" style:font-weight-asian="bold" style:font-size-complex="13pt" style:font-weight-complex="bold"/>
    </style:style>
    <style:style style:name="P39" style:family="paragraph" style:parent-style-name="Standard">
      <loext:graphic-properties draw:fill-gradient-name="Gradient_20_3" draw:fill-hatch-name="hatch"/>
      <style:paragraph-properties fo:margin-top="0in" fo:margin-bottom="0.1201in" style:contextual-spacing="false" fo:line-height="115%" fo:break-before="page"/>
      <style:text-properties fo:color="#000000" loext:opacity="100%" style:font-name="Calibri1" fo:font-size="13pt" fo:language="en" fo:country="none" style:text-underline-style="none" fo:font-weight="bold" officeooo:rsid="0027dcdc" officeooo:paragraph-rsid="007d0cc4" style:font-size-asian="13pt" style:font-weight-asian="bold" style:font-size-complex="13pt" style:font-weight-complex="bold"/>
    </style:style>
    <style:style style:name="P40" style:family="paragraph" style:parent-style-name="Standard">
      <loext:graphic-properties draw:fill-gradient-name="Gradient_20_2" draw:fill-hatch-name="hatch"/>
      <style:paragraph-properties fo:margin-top="0in" fo:margin-bottom="0.1in" style:contextual-spacing="false" fo:line-height="115%" fo:padding="0.0201in" fo:border="none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5561cb" style:font-size-asian="13pt" style:font-weight-asian="bold" style:font-size-complex="13pt" style:font-weight-complex="bold"/>
    </style:style>
    <style:style style:name="P41" style:family="paragraph" style:parent-style-name="Standard">
      <loext:graphic-properties draw:fill-gradient-name="Gradient_20_1" draw:fill-hatch-name="hatch"/>
      <style:paragraph-properties fo:margin-top="0in" fo:margin-bottom="0.1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rsid="00525d12" officeooo:paragraph-rsid="00525d12" style:font-size-asian="13pt" style:font-weight-asian="bold" style:font-size-complex="13pt" style:font-weight-complex="bold"/>
    </style:style>
    <style:style style:name="P42" style:family="paragraph" style:parent-style-name="Standard">
      <loext:graphic-properties draw:fill-gradient-name="Gradient_20_5" draw:fill-hatch-name="hatch"/>
      <style:paragraph-properties fo:margin-top="0in" fo:margin-bottom="0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rsid="00359006" officeooo:paragraph-rsid="0078a88b" style:font-size-asian="13pt" style:font-weight-asian="bold" style:font-size-complex="13pt" style:font-weight-complex="bold"/>
    </style:style>
    <style:style style:name="P43" style:family="paragraph" style:parent-style-name="Standard">
      <loext:graphic-properties draw:fill-gradient-name="Gradient_20_3" draw:fill-hatch-name="hatch"/>
      <style:paragraph-properties fo:margin-top="0in" fo:margin-bottom="0.1201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fccf7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78a88b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_20_12" draw:fill-hatch-name="hatch"/>
      <style:paragraph-properties fo:margin-left="0in" fo:margin-right="0in" fo:margin-top="0in" fo:margin-bottom="0.1402in" style:contextual-spacing="false" fo:line-height="115%" fo:text-indent="0in" style:auto-text-indent="false" fo:padding="0.0201in" fo:border-left="none" fo:border-right="none" fo:border-top="none" fo:border-bottom="0.51pt solid #000000" style:join-border="false"/>
      <style:text-properties fo:color="#000000" loext:opacity="100%" style:font-name="Calibri1" fo:font-size="12pt" fo:language="en" fo:country="none" style:text-underline-style="none" fo:font-weight="bold" officeooo:rsid="001800e8" officeooo:paragraph-rsid="007d0cc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7d0cc4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_20_8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7d0cc4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_20_3" draw:fill-hatch-name="hatch"/>
      <style:paragraph-properties fo:margin-top="0in" fo:margin-bottom="0.1201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7d0cc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e9109" officeooo:paragraph-rsid="002e9109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-gradient-name="Gradient_20_6" draw:fill-hatch-name="hatch"/>
      <style:paragraph-properties fo:margin-top="0in" fo:margin-bottom="0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e9109" officeooo:paragraph-rsid="0078a88b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1598in" fo:border-left="none" fo:border-right="none" fo:border-top="none" fo:border-bottom="0.51pt solid #000000"/>
      <style:text-properties fo:color="#000000" loext:opacity="100%" style:font-name="Calibri1" fo:font-size="12pt" fo:language="en" fo:country="none" style:text-underline-style="none" fo:font-weight="normal" officeooo:rsid="0035bf96" officeooo:paragraph-rsid="007bb090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-gradient-name="Gradient_20_3" draw:fill-hatch-name="hatch"/>
      <style:paragraph-properties fo:margin-top="0in" fo:margin-bottom="0.1201in" style:contextual-spacing="false" fo:line-height="115%"/>
      <style:text-properties style:font-name="Calibri1" officeooo:paragraph-rsid="002fccf7"/>
    </style:style>
    <style:style style:name="P53" style:family="paragraph" style:parent-style-name="Standard">
      <loext:graphic-properties draw:fill-gradient-name="Gradient_20_3" draw:fill-hatch-name="hatch"/>
      <style:paragraph-properties fo:margin-top="0in" fo:margin-bottom="0.1201in" style:contextual-spacing="false" fo:line-height="115%"/>
      <style:text-properties style:font-name="Calibri1" officeooo:paragraph-rsid="007d0cc4"/>
    </style:style>
    <style:style style:name="P54" style:family="paragraph" style:parent-style-name="Standard">
      <loext:graphic-properties draw:fill-gradient-name="gradient" draw:fill-hatch-name="hatch"/>
      <style:paragraph-properties fo:margin-top="0in" fo:margin-bottom="0.1402in" style:contextual-spacing="false" fo:line-height="115%"/>
      <style:text-properties style:font-name="Calibri1" officeooo:paragraph-rsid="00385743"/>
    </style:style>
    <style:style style:name="P55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78a88b" style:font-size-asian="12pt" style:font-weight-asian="normal" style:font-size-complex="12pt" style:font-weight-complex="normal"/>
    </style:style>
    <style:style style:name="P56" style:family="paragraph" style:parent-style-name="Text_20_body">
      <style:text-properties style:font-name="Calibri1"/>
    </style:style>
    <style:style style:name="P57" style:family="paragraph" style:parent-style-name="Text_20_body">
      <style:text-properties style:font-name="Calibri1" officeooo:paragraph-rsid="007bb090"/>
    </style:style>
    <style:style style:name="P58" style:family="paragraph" style:parent-style-name="Text_20_body">
      <loext:graphic-properties draw:fill-gradient-name="Gradient_20_4" draw:fill-hatch-name="hatch"/>
      <style:paragraph-properties fo:margin-top="0in" fo:margin-bottom="0.1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27dcdc" officeooo:paragraph-rsid="00684386" style:font-size-asian="12pt" style:font-weight-asian="bold" style:font-size-complex="12pt" style:font-weight-complex="bold"/>
    </style:style>
    <style:style style:name="P59" style:family="paragraph" style:parent-style-name="Text_20_body">
      <loext:graphic-properties draw:fill-gradient-name="Gradient_20_4" draw:fill-hatch-name="hatch"/>
      <style:paragraph-properties fo:margin-top="0in" fo:margin-bottom="0.1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27dcdc" officeooo:paragraph-rsid="007bb090" style:font-size-asian="12pt" style:font-weight-asian="bold" style:font-size-complex="12pt" style:font-weight-complex="bold"/>
    </style:style>
    <style:style style:name="P60" style:family="paragraph" style:parent-style-name="Text_20_body">
      <style:text-properties style:font-name="Calibri1" style:text-underline-style="none" fo:font-weight="normal" style:font-weight-asian="normal" style:font-weight-complex="normal"/>
    </style:style>
    <style:style style:name="T1" style:family="text">
      <style:text-properties officeooo:rsid="001800e8"/>
    </style:style>
    <style:style style:name="T2" style:family="text">
      <style:text-properties officeooo:rsid="00246721"/>
    </style:style>
    <style:style style:name="T3" style:family="text">
      <style:text-properties fo:font-size="11pt" officeooo:rsid="0020178d" style:font-size-asian="11pt" style:font-size-complex="11pt"/>
    </style:style>
    <style:style style:name="T4" style:family="text">
      <style:text-properties fo:font-size="11pt" officeooo:rsid="002983d6" style:font-size-asian="11pt" style:font-size-complex="11pt"/>
    </style:style>
    <style:style style:name="T5" style:family="text">
      <style:text-properties fo:font-size="11pt" officeooo:rsid="002f94b2" style:font-size-asian="11pt" style:font-size-complex="11pt"/>
    </style:style>
    <style:style style:name="T6" style:family="text">
      <style:text-properties fo:font-size="11pt" officeooo:rsid="003e7be1" style:font-size-asian="11pt" style:font-size-complex="11pt"/>
    </style:style>
    <style:style style:name="T7" style:family="text">
      <style:text-properties fo:font-size="11pt" officeooo:rsid="0049491b" style:font-size-asian="11pt" style:font-size-complex="11pt"/>
    </style:style>
    <style:style style:name="T8" style:family="text">
      <style:text-properties fo:font-size="11pt" officeooo:rsid="005a42ac" style:font-size-asian="11pt" style:font-size-complex="11pt"/>
    </style:style>
    <style:style style:name="T9" style:family="text">
      <style:text-properties fo:font-size="11pt" officeooo:rsid="00734bbf" style:font-size-asian="11pt" style:font-size-complex="11pt"/>
    </style:style>
    <style:style style:name="T10" style:family="text">
      <style:text-properties fo:font-size="11pt" officeooo:rsid="00777df1" style:font-size-asian="11pt" style:font-size-complex="11pt"/>
    </style:style>
    <style:style style:name="T11" style:family="text">
      <style:text-properties fo:font-size="11pt" officeooo:rsid="0077ab74" style:font-size-asian="11pt" style:font-size-complex="11pt"/>
    </style:style>
    <style:style style:name="T12" style:family="text">
      <style:text-properties officeooo:rsid="00272c07"/>
    </style:style>
    <style:style style:name="T13" style:family="text">
      <style:text-properties officeooo:rsid="0027dcdc"/>
    </style:style>
    <style:style style:name="T14" style:family="text">
      <style:text-properties fo:color="#000000" loext:opacity="100%" fo:font-size="12pt" fo:language="en" fo:country="none" style:text-underline-style="none" fo:font-weight="normal" officeooo:rsid="0049491b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language="en" fo:country="none" style:text-underline-style="none" fo:font-weight="normal" officeooo:rsid="0062d9f2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language="en" fo:country="none" style:text-underline-style="none" fo:font-weight="normal" officeooo:rsid="00655d3b" style:font-size-asian="12pt" style:font-weight-asian="normal" style:font-size-complex="12pt" style:font-weight-complex="normal"/>
    </style:style>
    <style:style style:name="T17" style:family="text">
      <style:text-properties officeooo:rsid="002efc58"/>
    </style:style>
    <style:style style:name="T18" style:family="text">
      <style:text-properties officeooo:rsid="003071e9"/>
    </style:style>
    <style:style style:name="T19" style:family="text">
      <style:text-properties officeooo:rsid="003763b9"/>
    </style:style>
    <style:style style:name="T20" style:family="text">
      <style:text-properties fo:color="#666666" loext:opacity="100%" fo:font-size="11pt" officeooo:rsid="0020178d" style:font-size-asian="11pt" style:font-size-complex="11pt"/>
    </style:style>
    <style:style style:name="T21" style:family="text">
      <style:text-properties fo:color="#666666" loext:opacity="100%" fo:font-size="11pt" officeooo:rsid="002f94b2" style:font-size-asian="11pt" style:font-size-complex="11pt"/>
    </style:style>
    <style:style style:name="T22" style:family="text">
      <style:text-properties fo:color="#666666" loext:opacity="100%" fo:font-size="11pt" officeooo:rsid="002983d6" style:font-size-asian="11pt" style:font-size-complex="11pt"/>
    </style:style>
    <style:style style:name="T23" style:family="text">
      <style:text-properties fo:color="#666666" loext:opacity="100%" fo:font-size="11pt" officeooo:rsid="003763b9" style:font-size-asian="11pt" style:font-size-complex="11pt"/>
    </style:style>
    <style:style style:name="T24" style:family="text">
      <style:text-properties fo:color="#666666" loext:opacity="100%" fo:font-size="11pt" officeooo:rsid="00398497" style:font-size-asian="11pt" style:font-size-complex="11pt"/>
    </style:style>
    <style:style style:name="T25" style:family="text">
      <style:text-properties fo:color="#666666" loext:opacity="100%" fo:font-size="11pt" officeooo:rsid="003aece1" style:font-size-asian="11pt" style:font-size-complex="11pt"/>
    </style:style>
    <style:style style:name="T26" style:family="text">
      <style:text-properties fo:color="#666666" loext:opacity="100%" fo:font-size="11pt" officeooo:rsid="003ca70f" style:font-size-asian="11pt" style:font-size-complex="11pt"/>
    </style:style>
    <style:style style:name="T27" style:family="text">
      <style:text-properties fo:color="#666666" loext:opacity="100%" fo:font-size="11pt" officeooo:rsid="004b2f07" style:font-size-asian="11pt" style:font-size-complex="11pt"/>
    </style:style>
    <style:style style:name="T28" style:family="text">
      <style:text-properties fo:color="#666666" loext:opacity="100%" fo:font-size="11pt" officeooo:rsid="004fa0fd" style:font-size-asian="11pt" style:font-size-complex="11pt"/>
    </style:style>
    <style:style style:name="T29" style:family="text">
      <style:text-properties fo:color="#666666" loext:opacity="100%" fo:font-size="11pt" officeooo:rsid="006659e7" style:font-size-asian="11pt" style:font-size-complex="11pt"/>
    </style:style>
    <style:style style:name="T30" style:family="text">
      <style:text-properties fo:color="#666666" loext:opacity="100%" fo:font-size="11pt" officeooo:rsid="0075eeef" style:font-size-asian="11pt" style:font-size-complex="11pt"/>
    </style:style>
    <style:style style:name="T31" style:family="text">
      <style:text-properties fo:color="#666666" loext:opacity="100%" fo:font-size="11pt" officeooo:rsid="007bb090" style:font-size-asian="11pt" style:font-size-complex="11pt"/>
    </style:style>
    <style:style style:name="T32" style:family="text">
      <style:text-properties fo:color="#666666" loext:opacity="100%" fo:font-size="11pt" officeooo:rsid="007d0cc4" style:font-size-asian="11pt" style:font-size-complex="11pt"/>
    </style:style>
    <style:style style:name="T33" style:family="text">
      <style:text-properties fo:color="#666666" loext:opacity="100%" fo:font-size="11pt" style:text-underline-style="none" fo:font-weight="normal" officeooo:rsid="0020178d" style:font-size-asian="11pt" style:font-weight-asian="normal" style:font-size-complex="11pt" style:font-weight-complex="normal"/>
    </style:style>
    <style:style style:name="T34" style:family="text">
      <style:text-properties fo:color="#666666" loext:opacity="100%" fo:font-size="11pt" style:text-underline-style="none" fo:font-weight="normal" officeooo:rsid="002afc05" style:font-size-asian="11pt" style:font-weight-asian="normal" style:font-size-complex="11pt" style:font-weight-complex="normal"/>
    </style:style>
    <style:style style:name="T35" style:family="text">
      <style:text-properties fo:color="#666666" loext:opacity="100%" fo:font-size="11pt" style:text-underline-style="none" fo:font-weight="normal" officeooo:rsid="006173cc" style:font-size-asian="11pt" style:font-weight-asian="normal" style:font-size-complex="11pt" style:font-weight-complex="normal"/>
    </style:style>
    <style:style style:name="T36" style:family="text">
      <style:text-properties fo:color="#666666" loext:opacity="100%" fo:font-size="11pt" style:text-underline-style="none" fo:font-weight="normal" officeooo:rsid="006d9c49" style:font-size-asian="11pt" style:font-weight-asian="normal" style:font-size-complex="11pt" style:font-weight-complex="normal"/>
    </style:style>
    <style:style style:name="T37" style:family="text">
      <style:text-properties fo:color="#666666" loext:opacity="100%" fo:font-size="11pt" fo:language="en" fo:country="none" style:text-underline-style="none" fo:font-weight="normal" officeooo:rsid="0020178d" style:font-size-asian="11pt" style:font-weight-asian="normal" style:font-size-complex="11pt" style:font-weight-complex="normal"/>
    </style:style>
    <style:style style:name="T38" style:family="text">
      <style:text-properties fo:color="#666666" loext:opacity="100%" fo:font-size="11pt" fo:language="en" fo:country="none" style:text-underline-style="none" fo:font-weight="normal" officeooo:rsid="00655d3b" style:font-size-asian="11pt" style:font-weight-asian="normal" style:font-size-complex="11pt" style:font-weight-complex="normal"/>
    </style:style>
    <style:style style:name="T39" style:family="text">
      <style:text-properties fo:color="#666666" loext:opacity="100%" fo:font-size="11pt" fo:language="en" fo:country="none" style:text-underline-style="none" fo:font-weight="normal" officeooo:rsid="00649da7" style:font-size-asian="11pt" style:font-weight-asian="normal" style:font-size-complex="11pt" style:font-weight-complex="normal"/>
    </style:style>
    <style:style style:name="T40" style:family="text">
      <style:text-properties fo:color="#666666" loext:opacity="100%" fo:font-size="11pt" fo:language="en" fo:country="none" style:text-underline-style="none" fo:font-weight="normal" officeooo:rsid="006173cc" style:font-size-asian="11pt" style:font-weight-asian="normal" style:font-size-complex="11pt" style:font-weight-complex="normal"/>
    </style:style>
    <style:style style:name="T41" style:family="text">
      <style:text-properties fo:color="#666666" loext:opacity="100%" fo:font-size="11pt" fo:language="en" fo:country="none" style:text-underline-style="none" fo:font-weight="normal" officeooo:rsid="002afc05" style:font-size-asian="11pt" style:font-weight-asian="normal" style:font-size-complex="11pt" style:font-weight-complex="normal"/>
    </style:style>
    <style:style style:name="T42" style:family="text">
      <style:text-properties fo:color="#666666" loext:opacity="100%" fo:font-size="11pt" fo:font-weight="normal" officeooo:rsid="0020178d" style:font-size-asian="11pt" style:font-weight-asian="normal" style:font-size-complex="11pt" style:font-weight-complex="normal"/>
    </style:style>
    <style:style style:name="T43" style:family="text">
      <style:text-properties fo:color="#666666" loext:opacity="100%" fo:font-size="11pt" fo:font-weight="normal" officeooo:rsid="00734bbf" style:font-size-asian="11pt" style:font-weight-asian="normal" style:font-size-complex="11pt" style:font-weight-complex="normal"/>
    </style:style>
    <style:style style:name="T44" style:family="text">
      <style:text-properties fo:color="#666666" loext:opacity="100%" fo:font-size="11pt" fo:font-weight="normal" officeooo:rsid="00718df4" style:font-size-asian="11pt" style:font-weight-asian="normal" style:font-size-complex="11pt" style:font-weight-complex="normal"/>
    </style:style>
    <style:style style:name="T45" style:family="text">
      <style:text-properties fo:color="#666666" loext:opacity="100%" style:font-name="Calibri1" fo:font-size="12pt" fo:language="en" fo:country="none" style:text-underline-style="none" fo:font-weight="normal" officeooo:rsid="001800e8" style:font-size-asian="12pt" style:font-weight-asian="normal" style:font-size-complex="12pt" style:font-weight-complex="normal"/>
    </style:style>
    <style:style style:name="T46" style:family="text">
      <style:text-properties officeooo:rsid="00385743"/>
    </style:style>
    <style:style style:name="T47" style:family="text">
      <style:text-properties officeooo:rsid="0020178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officeooo:rsid="003aece1"/>
    </style:style>
    <style:style style:name="T50" style:family="text">
      <style:text-properties officeooo:rsid="003d4d7f"/>
    </style:style>
    <style:style style:name="T51" style:family="text">
      <style:text-properties officeooo:rsid="003d9778"/>
    </style:style>
    <style:style style:name="T52" style:family="text">
      <style:text-properties officeooo:rsid="003dfab5"/>
    </style:style>
    <style:style style:name="T53" style:family="text">
      <style:text-properties officeooo:rsid="003ea6a5"/>
    </style:style>
    <style:style style:name="T54" style:family="text">
      <style:text-properties officeooo:rsid="00484339"/>
    </style:style>
    <style:style style:name="T55" style:family="text">
      <style:text-properties officeooo:rsid="0049491b"/>
    </style:style>
    <style:style style:name="T56" style:family="text">
      <style:text-properties officeooo:rsid="004deb25"/>
    </style:style>
    <style:style style:name="T57" style:family="text">
      <style:text-properties officeooo:rsid="0051458b"/>
    </style:style>
    <style:style style:name="T58" style:family="text">
      <style:text-properties officeooo:rsid="00525d12"/>
    </style:style>
    <style:style style:name="T59" style:family="text">
      <style:text-properties fo:font-size="12pt" style:text-underline-style="none" fo:font-weight="normal" officeooo:rsid="00525d12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06d9c49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officeooo:rsid="00525d12" style:font-size-asian="12pt" style:font-size-complex="12pt"/>
    </style:style>
    <style:style style:name="T62" style:family="text">
      <style:text-properties fo:font-size="12pt" style:text-underline-style="none" officeooo:rsid="00717d41" style:font-size-asian="12pt" style:font-size-complex="12pt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27dcdc"/>
    </style:style>
    <style:style style:name="T65" style:family="text">
      <style:text-properties officeooo:rsid="005afe56"/>
    </style:style>
    <style:style style:name="T66" style:family="text">
      <style:text-properties officeooo:rsid="005dbcb3"/>
    </style:style>
    <style:style style:name="T67" style:family="text">
      <style:text-properties officeooo:rsid="005f4c9b"/>
    </style:style>
    <style:style style:name="T68" style:family="text">
      <style:text-properties officeooo:rsid="0062d9f2"/>
    </style:style>
    <style:style style:name="T69" style:family="text">
      <style:text-properties officeooo:rsid="00655d3b"/>
    </style:style>
    <style:style style:name="T70" style:family="text">
      <style:text-properties officeooo:rsid="006b5382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7067e3"/>
    </style:style>
    <style:style style:name="T73" style:family="text">
      <style:text-properties officeooo:rsid="00718df4"/>
    </style:style>
    <style:style style:name="T74" style:family="text">
      <style:text-properties officeooo:rsid="0073bc54"/>
    </style:style>
    <style:style style:name="T75" style:family="text">
      <style:text-properties officeooo:rsid="00740018"/>
    </style:style>
    <style:style style:name="T76" style:family="text">
      <style:text-properties officeooo:rsid="0075b2ea"/>
    </style:style>
    <style:style style:name="T77" style:family="text">
      <style:text-properties officeooo:rsid="0075eeef"/>
    </style:style>
    <style:style style:name="T78" style:family="text">
      <style:text-properties officeooo:rsid="00777df1"/>
    </style:style>
    <style:style style:name="T79" style:family="text">
      <style:text-properties officeooo:rsid="0077ab74"/>
    </style:style>
    <style:style style:name="T80" style:family="text">
      <style:text-properties officeooo:rsid="0078458c"/>
    </style:style>
    <style:style style:name="T81" style:family="text">
      <style:text-properties officeooo:rsid="0078a88b"/>
    </style:style>
    <style:style style:name="T82" style:family="text">
      <style:text-properties officeooo:rsid="00793992"/>
    </style:style>
    <style:style style:name="T83" style:family="text">
      <style:text-properties officeooo:rsid="007bb090"/>
    </style:style>
    <style:style style:name="T84" style:family="text">
      <style:text-properties officeooo:rsid="007d0cc4"/>
    </style:style>
    <style:style style:name="T85" style:family="text">
      <style:text-properties fo:font-size="13pt" officeooo:rsid="0027dcdc" style:font-size-asian="13pt" style:font-size-complex="13pt"/>
    </style:style>
    <style:style style:name="T86" style:family="text">
      <style:text-properties fo:font-size="13pt" officeooo:rsid="00718df4" style:font-size-asian="13pt" style:font-size-complex="13pt"/>
    </style:style>
    <style:style style:name="T87" style:family="text">
      <style:text-properties fo:font-size="13pt" officeooo:rsid="007d0cc4" style:font-size-asian="13pt" style:font-size-complex="13pt"/>
    </style:style>
    <style:style style:name="T88" style:family="text">
      <style:text-properties style:use-window-font-color="true" loext:opacity="0%" fo:font-size="16pt" fo:language="en" fo:country="none" style:text-underline-style="solid" style:text-underline-width="auto" style:text-underline-color="#000000" fo:font-weight="bold" officeooo:rsid="007d0cc4" style:font-size-asian="16pt" style:font-weight-asian="bold" style:font-size-complex="16pt" style:font-weight-complex="bold"/>
    </style:style>
    <style:style style:name="T89" style:family="text">
      <style:text-properties style:use-window-font-color="true" loext:opacity="0%" fo:font-size="16pt" fo:language="en" fo:country="none" style:text-underline-style="solid" style:text-underline-width="auto" style:text-underline-color="#000000" fo:font-weight="bold" officeooo:rsid="00272c07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rrata for Math Mammoth Grade <text:span text:style-name="T70">4</text:span><text:span text:style-name="T1">, 202</text:span><text:span text:style-name="T70">0</text:span><text:span text:style-name="T1"> edition</text:span></text:p>
      <text:p text:style-name="P1">Grade <text:span text:style-name="T70">4</text:span>-A <text:span text:style-name="T58">Student Worktext</text:span></text:p>
      <text:p text:style-name="P41"><text:span text:style-name="T64">Chapter </text:span><text:span text:style-name="T63">4</text:span></text:p>
      <text:p text:style-name="P40"><text:span text:style-name="T61">Customary Units of Weight, </text:span><text:span text:style-name="T62">p. 190</text:span><text:span text:style-name="T61"><text:line-break/></text:span><text:span text:style-name="T59">Teaching box before #10 <text:line-break/><text:line-break/></text:span><text:span text:style-name="T60">Was</text:span><text:span text:style-name="T59">: <text:line-break/>The scale on the left shows 2 pounds and 4 ounces. <text:line-break/>We can also say it is 2 1/4 pounds. <text:line-break/><text:line-break/>Should be: <text:line-break/>The scale on the left shows 1 pound and 4 ounces. <text:line-break/>We can also say it is 1 1/4 pounds. </text:span></text:p>
      <text:p text:style-name="P2"><text:span text:style-name="T33">(Error noted </text:span><text:span text:style-name="T36">Jan 31</text:span><text:span text:style-name="T33">, 202</text:span><text:span text:style-name="T36">3</text:span><text:span text:style-name="T33">)</text:span></text:p>
      <text:p text:style-name="P1">Grade <text:span text:style-name="T72">4</text:span>-A <text:span text:style-name="T12">Answer Key</text:span></text:p>
      <text:p text:style-name="P46"><text:span text:style-name="T85">Chapter </text:span><text:span text:style-name="T87">1</text:span></text:p>
      <text:p text:style-name="P46">Addition Review<text:span text:style-name="T13"> </text:span><text:span text:style-name="T12">(student worktext </text:span><text:span text:style-name="T2">p. </text:span><text:span text:style-name="T78">1</text:span><text:span text:style-name="T17">2</text:span><text:span text:style-name="T12">)</text:span></text:p>
      <text:p text:style-name="P12"><text:span text:style-name="T78">Was</text:span>: <text:line-break/>6. a. 87 + 34 + 44 = 165, 5 + 2 + 4 = 11, 154 + 11 = 165 <text:line-break/> <text:s text:c="3"/>b. 127 + 500 + 90 = 717, 4 + 3 + 9 = 16, 717 + 16 = 733 <text:line-break/><text:line-break/><text:span text:style-name="T78">Should be</text:span>: <text:line-break/>6. Solutions will vary. For example: <text:line-break/>    a. 80 + 30 + 44 = 154;  5 + 2 + 4 = 11;  154 + 11 = 165. <text:line-break/>    b. 127 + 500 = 627;  90 + 4 + 3 + 9 = 106;  627 + 106 = 733. .</text:p>
      <text:p text:style-name="P25"><text:span text:style-name="T3">(Error noted </text:span><text:span text:style-name="T5">Aug</text:span><text:span text:style-name="T4"> </text:span><text:span text:style-name="T5">1</text:span><text:span text:style-name="T10">9</text:span><text:span text:style-name="T3">, 202</text:span><text:span text:style-name="T10">5</text:span><text:span text:style-name="T3">)</text:span></text:p>
      <text:p text:style-name="P38"/>
      <text:p text:style-name="P39">Chapter <text:span text:style-name="T73">3</text:span></text:p>
      <text:p text:style-name="P48">The Standard Multiplication Algorithm with a Two-Digit Multiplier <text:span text:style-name="T12">(student worktext </text:span><text:span text:style-name="T2">p. </text:span><text:span text:style-name="T73">142</text:span><text:span text:style-name="T12">)</text:span></text:p>
      <text:p text:style-name="P53">Puzzle corner. <text:line-break/>The last <text:span text:style-name="T74">exercise </text:span>show<text:span text:style-name="T74">ed only </text:span>one answer, but <text:span text:style-name="T74">there are other </text:span>possible answers, <text:span text:style-name="T74">also</text:span>. <text:line-break/><text:span text:style-name="T74">Was</text:span>: 5 × 834 = 4,170 <text:line-break/><text:line-break/><text:span text:style-name="T74">Should be</text:span>: <text:line-break/> 5 × 834 = 4,170  or  5 × 814 = 4,070  or  5 × 854 = 4,270  or  5 × 874 = 4,370  or  5 × 894 = 4,570 </text:p>
      <text:p text:style-name="P45"><text:span text:style-name="T42">(Error noted </text:span><text:span text:style-name="T43">May 31</text:span><text:span text:style-name="T42">, 202</text:span><text:span text:style-name="T43">3</text:span><text:span text:style-name="T42">)<text:line-break/></text:span></text:p>
      <text:p text:style-name="P47"><text:span text:style-name="T85">Chapter </text:span><text:span text:style-name="T87">4</text:span></text:p>
      <text:p text:style-name="P46">Elapsed Time 2 <text:span text:style-name="T12">(student worktext </text:span><text:span text:style-name="T2">p. </text:span><text:span text:style-name="T79">163</text:span><text:span text:style-name="T12">)</text:span></text:p>
      <text:p text:style-name="P49">#7 <text:span text:style-name="T80">Was:</text:span><text:line-break/>Social Studies 08:00 - 98.50 <text:line-break/>Math 08:55 - 99:45 <text:line-break/><text:line-break/><text:span text:style-name="T80">Should be:</text:span><text:line-break/>Social Studies 08:00 - 08.50 <text:line-break/>Math 08:55 - 09:45 </text:p>
      <text:p text:style-name="P55"><text:span text:style-name="T3">(Error noted </text:span><text:span text:style-name="T11">Feb</text:span><text:span text:style-name="T5"> </text:span><text:span text:style-name="T11">23</text:span><text:span text:style-name="T3">, 202</text:span><text:span text:style-name="T11">6</text:span><text:span text:style-name="T3">)</text:span></text:p>
      <text:p text:style-name="P44">Elapsed Time <text:span text:style-name="T81">3</text:span> <text:span text:style-name="T12">(student worktext </text:span><text:span text:style-name="T2">p. </text:span><text:span text:style-name="T79">16</text:span><text:span text:style-name="T82">4</text:span><text:span text:style-name="T12">)</text:span></text:p>
      <text:p text:style-name="P50">1.a. <text:span text:style-name="T82">Was</text:span>: 06:10 <text:line-break/>Should be 6:10 p.m. <text:line-break/><text:line-break/>1. f. <text:span text:style-name="T82">was</text:span>:  06:22 <text:line-break/>Should be: 6:22 p.m.</text:p>
      <text:p text:style-name="P42"><text:span text:style-name="T33"/></text:p>
      <text:p text:style-name="P3">Grade <text:span text:style-name="T75">4</text:span>-<text:span text:style-name="T49">B</text:span> <text:span text:style-name="T12">Answer Key</text:span></text:p>
      <text:p text:style-name="P37">Chapter <text:span text:style-name="T75">6</text:span></text:p>
      <text:p text:style-name="P59"><text:span text:style-name="T83">Measuring Angles</text:span><text:span text:style-name="T75"> (student worktext page </text:span><text:span text:style-name="T83">99</text:span><text:span text:style-name="T75">)</text:span></text:p>
      <text:p text:style-name="P57">#7 <text:span text:style-name="T83">Was</text:span>: The three angles measure 45° (acute), 102° (obtuse), 33° (acute). <text:line-break/><text:span text:style-name="T83">Should be</text:span>: The three angles measure 42° (acute), 107° (obtuse), and 31° (acute). </text:p>
      <text:p text:style-name="P51"><text:span text:style-name="T20">(Error noted </text:span><text:span text:style-name="T31">February</text:span><text:span text:style-name="T21"> </text:span><text:span text:style-name="T30">2</text:span><text:span text:style-name="T31">8</text:span><text:span text:style-name="T20">, 202</text:span><text:span text:style-name="T31">6</text:span><text:span text:style-name="T20">)</text:span></text:p>
      <text:p text:style-name="P58"><text:span text:style-name="T75">Triangles (student worktext page </text:span><text:span text:style-name="T76">122</text:span><text:span text:style-name="T75">)</text:span></text:p>
      <text:p text:style-name="P31">5.b. <text:s/><text:span text:style-name="T77">Was</text:span>: acute. <text:s/><text:span text:style-name="T77">Should be</text:span>: right <text:line-break/>6.d. <text:span text:style-name="T77">Was</text:span>: acute. <text:s/><text:span text:style-name="T77">Should be</text:span>: obtuse </text:p>
      <text:p text:style-name="P17"><text:span text:style-name="T20">(Error noted </text:span><text:span text:style-name="T30">March</text:span><text:span text:style-name="T21"> </text:span><text:span text:style-name="T30">27</text:span><text:span text:style-name="T20">, 202</text:span><text:span text:style-name="T30">3</text:span><text:span text:style-name="T20">)</text:span></text:p>
      <text:p text:style-name="P54"><text:span text:style-name="T88">Tests </text:span><text:span text:style-name="T89">Answer Key</text:span></text:p>
      <text:p text:style-name="P33">Chapter <text:span text:style-name="T84">3 Test</text:span></text:p>
      <text:p text:style-name="P60">#1. <text:span text:style-name="T84">Was</text:span>: <text:line-break/>1. a. 40 + 32 = 72 <text:line-break/> <text:s text:c="3"/>b. 140 + 42 = 182 <text:line-break/> <text:s text:c="3"/>c. 2 100 + 27 = 2 127 <text:line-break/><text:line-break/><text:span text:style-name="T84">Should be</text:span>: <text:line-break/>1. a. 4 × 18  =  4 × 10 + 4 × 8  =  40 + 32 = 72 <text:line-break/>     b.  7 × 26  =  7 × 20 + 7 × 6  =  140 + 42 = 182 <text:line-break/>     c. 3 × 709  =  3 × 700 + 3 × 9  =  2100 + 27 = 2127 </text:p>
      <text:p text:style-name="P15"><text:span text:style-name="T20">(Error noted </text:span><text:span text:style-name="T32">Nov</text:span><text:span text:style-name="T21"> </text:span><text:span text:style-name="T24">1</text:span><text:span text:style-name="T32">3</text:span><text:span text:style-name="T20">, 202</text:span><text:span text:style-name="T32">5</text:span><text:span text:style-name="T20">)</text:span></text:p>
      <text:p text:style-name="P27"/>
      <text:p text:style-name="Text_20_body"/>
      <text:p text:style-name="P32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fo:font-style="italic" style:letter-kerning="true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6-06-19T10:00:31.020549454</dc:date>
    <meta:editing-duration>PT6H56M59S</meta:editing-duration>
    <meta:editing-cycles>121</meta:editing-cycles>
    <dc:title>Errata for Math Mammoth Grade 4, 2020 edition</dc:title>
    <meta:document-statistic meta:table-count="0" meta:image-count="0" meta:object-count="0" meta:page-count="3" meta:paragraph-count="32" meta:word-count="465" meta:character-count="2146" meta:non-whitespace-character-count="1608"/>
  </office:meta>
</office:document-meta>
</file>